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70d" officeooo:paragraph-rsid="0015270d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270d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270d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270d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3085b"/>
    </style:style>
    <style:style style:name="T15" style:family="text">
      <style:text-properties officeooo:rsid="0015270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5"> </text:span><text:span text:style-name="T7">14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696 CD</text:span><text:span text:style-name="T9">:</text:span> <text:span text:style-name="T15">por el cual se deroga el Artículo Nº 7 de la Ley Nº 11.888 (Programa Provincial de Procreación Responsable) y se define a dicha ley como "Programa Provincial de Salud Sexual y Reproductiva"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Derógase el artículo 7 de la Ley 11.888 Programa Provincial de Procreación Responsable.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2</text:span>.-</text:p></table:table-cell></table:table-row></table:table></draw:text-box></draw:frame>Defínase a la Ley 11.888 como "Programa Provincial de Salud Sexual y Reproductiva”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5">14</text:span> de <text:span text:style-name="T15">junio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09:12:51.718706909</dc:date>
    <meta:print-date>2016-08-24T11:15:00</meta:print-date>
    <meta:editing-cycles>46</meta:editing-cycles>
    <meta:editing-duration>PT1H17M33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67" meta:character-count="1032" meta:non-whitespace-character-count="844"/>
  </office:meta>
</office:document-meta>
</file>